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  <style:font-face style:name="Tw Cen MT Condensed Extra Bold" svg:font-family="Tw Cen MT Condensed Extra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3.15in">
        <style:tab-stops/>
      </style:paragraph-properties>
      <style:text-properties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 fo:margin-left="3.15in">
        <style:tab-stops/>
      </style:paragraph-properties>
      <style:text-properties style:font-weight-complex="bold" fo:font-size="10pt" style:font-size-asian="10pt" style:font-size-complex="10pt"/>
    </style:style>
    <style:style style:name="P3" style:parent-style-name="Standard" style:family="paragraph">
      <style:paragraph-properties fo:text-align="end" fo:margin-left="3.15in">
        <style:tab-stops/>
      </style:paragraph-properties>
      <style:text-properties style:font-weight-complex="bold" fo:font-size="10pt" style:font-size-asian="10pt" style:font-size-complex="10pt"/>
    </style:style>
    <style:style style:name="P4" style:parent-style-name="Standard" style:family="paragraph">
      <style:paragraph-properties fo:text-align="end" fo:line-height="115%" fo:margin-left="3.15in">
        <style:tab-stops/>
      </style:paragraph-properties>
      <style:text-properties style:font-weight-complex="bold" fo:font-size="10pt" style:font-size-asian="10pt" style:font-size-complex="10pt"/>
    </style:style>
    <style:style style:name="P5" style:parent-style-name="Standard" style:family="paragraph">
      <style:paragraph-properties fo:text-align="end" fo:line-height="115%" fo:margin-left="3.15in">
        <style:tab-stops/>
      </style:paragraph-properties>
      <style:text-properties style:font-weight-complex="bold" fo:font-size="10pt" style:font-size-asian="10pt" style:font-size-complex="10pt"/>
    </style:style>
    <style:style style:name="P6" style:parent-style-name="Standard" style:family="paragraph">
      <style:paragraph-properties fo:text-align="end" fo:line-height="115%" fo:margin-left="3.15in">
        <style:tab-stops/>
      </style:paragraph-properties>
      <style:text-properties style:font-weight-complex="bold" fo:font-size="10pt" style:font-size-asian="10pt" style:font-size-complex="10pt"/>
    </style:style>
    <style:style style:name="P7" style:parent-style-name="Standard" style:family="paragraph">
      <style:paragraph-properties fo:text-align="end" fo:line-height="115%" fo:margin-left="3.15in">
        <style:tab-stops/>
      </style:paragraph-properties>
      <style:text-properties style:font-weight-complex="bold" fo:font-size="10pt" style:font-size-asian="10pt" style:font-size-complex="10pt"/>
    </style:style>
    <style:style style:name="P8" style:parent-style-name="Standard" style:family="paragraph">
      <style:paragraph-properties fo:text-align="end" fo:line-height="115%" fo:margin-left="3.15in">
        <style:tab-stops/>
      </style:paragraph-properties>
      <style:text-properties style:font-weight-complex="bold" fo:font-size="10pt" style:font-size-asian="10pt" style:font-size-complex="10pt"/>
    </style:style>
    <style:style style:name="P9" style:parent-style-name="Standard" style:family="paragraph">
      <style:paragraph-properties fo:text-align="end" fo:line-height="115%" fo:margin-left="3.15in">
        <style:tab-stops/>
      </style:paragraph-properties>
      <style:text-properties style:font-weight-complex="bold" fo:font-size="10pt" style:font-size-asian="10pt" style:font-size-complex="10pt"/>
    </style:style>
    <style:style style:name="P10" style:parent-style-name="Standard" style:family="paragraph">
      <style:paragraph-properties fo:text-align="end" fo:line-height="115%" fo:margin-left="3.15in">
        <style:tab-stops/>
      </style:paragraph-properties>
      <style:text-properties style:font-weight-complex="bold" fo:font-size="10pt" style:font-size-asian="10pt" style:font-size-complex="10pt"/>
    </style:style>
    <style:style style:name="P11" style:parent-style-name="Standard" style:family="paragraph">
      <style:paragraph-properties fo:text-align="end" fo:line-height="115%" fo:margin-left="3.15in">
        <style:tab-stops/>
      </style:paragraph-properties>
      <style:text-properties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 fo:line-height="150%" fo:text-indent="0.3937in"/>
      <style:text-properties style:font-name="Tw Cen MT Condensed Extra Bold"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fo:text-align="center" fo:line-height="150%" fo:text-indent="0.3937in"/>
      <style:text-properties style:font-name="Tw Cen MT Condensed Extra Bold" fo:font-weight="bold" style:font-weight-asian="bold" fo:font-size="13pt" style:font-size-asian="13pt" style:font-size-complex="13pt"/>
    </style:style>
    <style:style style:name="P14" style:parent-style-name="Standard" style:family="paragraph">
      <style:paragraph-properties fo:text-align="justify" fo:margin-bottom="0.1666in" fo:margin-left="0in" fo:text-indent="0.25in">
        <style:tab-stops/>
      </style:paragraph-properties>
      <style:text-properties fo:font-size="10pt" style:font-size-asian="10pt" style:font-size-complex="10pt"/>
    </style:style>
    <style:style style:name="P15" style:parent-style-name="Standard" style:family="paragraph">
      <style:paragraph-properties fo:text-align="justify" fo:margin-bottom="0.1666in" fo:margin-left="0in" fo:text-indent="0.25in">
        <style:tab-stops/>
      </style:paragraph-properties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 fo:margin-bottom="0.1666in"/>
      <style:text-properties fo:font-size="10pt" style:font-size-asian="10pt" style:font-size-complex="10pt"/>
    </style:style>
    <style:style style:name="P17" style:parent-style-name="Standard" style:family="paragraph">
      <style:paragraph-properties fo:text-align="justify" fo:margin-bottom="0.1666in" fo:margin-left="0in" fo:text-indent="0.25in">
        <style:tab-stops/>
      </style:paragraph-properties>
      <style:text-properties fo:font-size="10pt" style:font-size-asian="10pt" style:font-size-complex="10pt"/>
    </style:style>
    <style:style style:name="P18" style:parent-style-name="Standard" style:family="paragraph">
      <style:paragraph-properties fo:text-align="justify" fo:margin-bottom="0.1666in" fo:margin-left="0in" fo:text-indent="0.25in">
        <style:tab-stops/>
      </style:paragraph-properties>
      <style:text-properties fo:font-size="10pt" style:font-size-asian="10pt" style:font-size-complex="10pt"/>
    </style:style>
    <style:style style:name="P19" style:parent-style-name="Standard" style:family="paragraph">
      <style:paragraph-properties fo:text-align="justify" fo:margin-left="0in" fo:text-indent="0.25in">
        <style:tab-stops/>
      </style:paragraph-properties>
    </style:style>
    <style:style style:name="T20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21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22" style:parent-style-name="Основнойшрифтабзаца" style:family="text">
      <style:text-properties style:font-name-asian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text-indent="0.3937in"/>
      <style:text-properties fo:font-weight="bold" style:font-weight-asian="bold"/>
    </style:style>
    <style:style style:name="P24" style:parent-style-name="Standard" style:family="paragraph">
      <style:paragraph-properties fo:text-align="justify" fo:text-indent="0.3937in"/>
      <style:text-properties fo:font-size="9pt" style:font-size-asian="9pt" style:font-size-complex="9pt"/>
    </style:style>
    <style:style style:name="TableColumn26" style:family="table-column">
      <style:table-column-properties style:column-width="1.3569in" style:use-optimal-column-width="false"/>
    </style:style>
    <style:style style:name="TableColumn27" style:family="table-column">
      <style:table-column-properties style:column-width="2.6618in" style:use-optimal-column-width="false"/>
    </style:style>
    <style:style style:name="TableColumn28" style:family="table-column">
      <style:table-column-properties style:column-width="2.6451in" style:use-optimal-column-width="false"/>
    </style:style>
    <style:style style:name="Table25" style:family="table">
      <style:table-properties style:width="6.6638in" fo:margin-left="-0.0784in" table:align="left"/>
    </style:style>
    <style:style style:name="TableRow29" style:family="table-row">
      <style:table-row-properties style:min-row-height="0.1833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36" style:family="table-row">
      <style:table-row-properties style:min-row-height="0.1833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Row43" style:family="table-row">
      <style:table-row-properties style:min-row-height="0.1833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Row50" style:family="table-row">
      <style:table-row-properties style:min-row-height="0.1833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Row57" style:family="table-row">
      <style:table-row-properties style:min-row-height="0.1833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Row64" style:family="table-row">
      <style:table-row-properties style:min-row-height="0.1833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Row71" style:family="table-row">
      <style:table-row-properties style:min-row-height="0.1833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Row78" style:family="table-row">
      <style:table-row-properties style:min-row-height="0.1833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Row85" style:family="table-row">
      <style:table-row-properties style:min-row-height="0.1833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Row92" style:family="table-row">
      <style:table-row-properties style:min-row-height="0.1833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Row99" style:family="table-row">
      <style:table-row-properties style:min-row-height="0.1833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Row106" style:family="table-row">
      <style:table-row-properties style:min-row-height="0.1833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Row113" style:family="table-row">
      <style:table-row-properties style:min-row-height="0.1833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Row120" style:family="table-row">
      <style:table-row-properties style:min-row-height="0.1833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P127" style:parent-style-name="Standard" style:family="paragraph">
      <style:text-properties fo:font-size="9pt" style:font-size-asian="9pt" style:font-size-complex="9pt"/>
    </style:style>
    <style:style style:name="P128" style:parent-style-name="Standard" style:family="paragraph">
      <style:paragraph-properties fo:text-align="justify" fo:margin-left="0in" fo:text-indent="0.25in">
        <style:tab-stops/>
      </style:paragraph-properties>
      <style:text-properties fo:font-size="9pt" style:font-size-asian="9pt" style:font-size-complex="9pt"/>
    </style:style>
    <style:style style:name="P129" style:parent-style-name="Standard" style:family="paragraph">
      <style:paragraph-properties fo:text-align="justify" fo:margin-left="0in" fo:text-indent="0.25in">
        <style:tab-stops/>
      </style:paragraph-properties>
      <style:text-properties fo:font-size="9pt" style:font-size-asian="9pt" style:font-size-complex="9pt"/>
    </style:style>
    <style:style style:name="P130" style:parent-style-name="Standard" style:family="paragraph">
      <style:paragraph-properties fo:text-align="justify" fo:text-indent="0.3937in"/>
      <style:text-properties fo:color="#000000" fo:font-size="9pt" style:font-size-asian="9pt" style:font-size-complex="9pt"/>
    </style:style>
    <style:style style:name="P131" style:parent-style-name="Standard" style:family="paragraph">
      <style:paragraph-properties fo:text-align="justify" fo:text-indent="0.3937in"/>
      <style:text-properties fo:color="#000000" fo:font-size="9pt" style:font-size-asian="9pt" style:font-size-complex="9pt"/>
    </style:style>
    <style:style style:name="P132" style:parent-style-name="Standard" style:family="paragraph">
      <style:paragraph-properties fo:text-align="justify" fo:text-indent="0.3937in"/>
      <style:text-properties fo:color="#000000" fo:font-size="9pt" style:font-size-asian="9pt" style:font-size-complex="9pt"/>
    </style:style>
    <style:style style:name="P133" style:parent-style-name="Standard" style:family="paragraph">
      <style:paragraph-properties fo:text-align="justify" fo:text-indent="0.3937in"/>
      <style:text-properties fo:color="#000000" fo:font-size="9pt" style:font-size-asian="9pt" style:font-size-complex="9pt"/>
    </style:style>
    <style:style style:name="T134" style:parent-style-name="ПодзаголовокЗнак" style:family="text">
      <style:text-properties style:font-name="Times New Roman" style:font-name-asian="Calibri" fo:font-size="9pt" style:font-size-asian="9pt" style:font-size-complex="9pt"/>
    </style:style>
    <style:style style:name="T135" style:parent-style-name="ПодзаголовокЗнак" style:family="text">
      <style:text-properties style:font-name="Times New Roman" style:font-name-asian="Calibri" fo:font-weight="bold" style:font-weight-asian="bold" fo:font-size="9pt" style:font-size-asian="9pt" style:font-size-complex="9pt"/>
    </style:style>
    <style:style style:name="T136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13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Исполнительному директору</text:p>
      <text:p text:style-name="P2">ООО « Кстовская домоуправляющая компания»</text:p>
      <text:p text:style-name="P3">С.А Родину</text:p>
      <text:p text:style-name="P4">от ____________________________________________</text:p>
      <text:p text:style-name="P5">проживающего (ей) по адресу: ____________________</text:p>
      <text:p text:style-name="P6"><text:s text:c="4"/>ул.____________________________________________</text:p>
      <text:p text:style-name="P7">паспорт: ______________________________________</text:p>
      <text:p text:style-name="P8">выдан ________________________________________</text:p>
      <text:p text:style-name="P9">__________________________________________ ___</text:p>
      <text:p text:style-name="P10">лицевой счет №________________________________</text:p>
      <text:p text:style-name="P11">тел. №________________________________</text:p>
      <text:p text:style-name="P12"/>
      <text:p text:style-name="P13">Обязательство об оплате задолженности</text:p>
      <text:list text:style-name="LFO6" text:continue-numbering="true">
        <text:list-item>
          <text:p text:style-name="P14">Я являюсь собственником (нанимателем) жилого помещения расположенного по адресу: г.Кстово , ул._____________________________________________________________________________________________;</text:p>
        </text:list-item>
        <text:list-item>
          <text:p text:style-name="P15">Я<text:s/><text:s text:c="2"/>допустил (а) задолженность по оплате жилищных услуг, предоставляемых<text:s/>ООО «Кстовская <text:s/>домоуправляющая<text:s/>компания»,<text:s/>в размере __________________________________ (______________________________________________________________________________)<text:s/>рублей ______ коп.,</text:p>
        </text:list-item>
      </text:list>
      <text:p text:style-name="P16">а также пени в размере ________________<text:s/>(_________________________________________ ) рублей _____ коп.</text:p>
      <text:list text:style-name="LFO6" text:continue-numbering="true">
        <text:list-item>
          <text:p text:style-name="P17">Обязуюсь оплатить образовавшуюся задолженность в течение _______ месяцев, в срок до /_____/__________20____года. <text:s/><text:bookmark-start text:name="_Hlk460854"/>Первоначальный платеж в сумме ______________ <text:s/>рублей обязуюсь оплатить в течение 3-х дней.</text:p>
        </text:list-item>
        <text:list-item>
          <text:p text:style-name="P18">Одновременно с погашением задолженности обязуюсь своевременно (в соответствии с п. 1 ст. 153 Жилищного Кодекса РФ) оплачивать ежемесячные начисления за жилищно-коммунальные услуги.<text:bookmark-end text:name="_Hlk460854"/></text:p>
        </text:list-item>
        <text:list-item>
          <text:p text:style-name="P19"><text:span text:style-name="T20">Настоящим предоставляю свое согласие на обработку пер</text:span><text:span text:style-name="T21">сональных данных<text:s/></text:span><text:span text:style-name="T22">ООО «Кстовская домоуправляющая компания».</text:span></text:p>
        </text:list-item>
      </text:list>
      <text:p text:style-name="P23">6. График платежей</text:p>
      <text:p text:style-name="P24"><text:s text:c="16"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ДАТА</text:p>
          </table:table-cell>
          <table:table-cell table:style-name="TableCell32">
            <text:p text:style-name="P33">СУММА ПО РАССРОЧКЕ</text:p>
          </table:table-cell>
          <table:table-cell table:style-name="TableCell34">
            <text:p text:style-name="P35">ТЕКУЩИЙ ПЛАТЕЖ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list text:style-name="LFO5" text:continue-numbering="true">
        <text:list-item>
          <text:p text:style-name="P128">При оплате задолженности, указанной в п. 2 настоящего<text:s/>обязательства, собственник (наниматель) не освобождается от оплаты пени и обязуется оплатить их на дату полной оплаты вышеуказанной задолженности. <text:s/></text:p>
        </text:list-item>
        <text:list-item>
          <text:p text:style-name="P129">В случае несоблюдения графика погашения задолженности по настоящему обязательству в соответствии с п.117<text:s/>и п. 119 Постановления Правительства РФ № 354 от 06.05.2011 г. владелец квартиры считается извещенным о том, что управляющая организация вправе ввести режим ограничения или приостановления предоставления коммунальных услуг до момента полного погашения задолженности, а также обратиться в суд с заявлением о взыскании задолженности за указанный период. Предоставление коммунальных услуг возобновляется в течение 2 календарных дней после полного погашения задолженности и оплаты расходов управляющей компании по введению ограничения, приостановлению и возобновлению предоставления коммунальной услуги.</text:p>
        </text:list-item>
      </text:list>
      <text:p text:style-name="P130"/>
      <text:p text:style-name="P131"/>
      <text:p text:style-name="P132">_____________________ <text:s text:c="22"/>_____________________ <text:s text:c="27"/>_________________________________</text:p>
      <text:p text:style-name="P133"><text:s text:c="12"/>Дата<text:s/><text:s text:c="61"/>Подпись <text:s text:c="58"/>ФИО</text:p>
      <text:p text:style-name="Standard"/>
      <text:p text:style-name="Standard"><text:span text:style-name="T134">Телефон отдела по работе с задолженностью</text:span><text:span text:style-name="T135">:</text:span><text:span text:style-name="T136"><text:s/></text:span><text:span text:style-name="T137">2-98-9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  <style:font-face style:name="Tw Cen MT Condensed Extra Bold" svg:font-family="Tw Cen MT Condensed Extra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text-align="center" fo:margin-top="0.0833in" fo:margin-bottom="0.0833in"/>
      <style:text-properties style:font-name-complex="Lucida Sans" fo:font-weight="bold" style:font-weight-asian="bold" style:font-weight-complex="bold" fo:font-style="italic" style:font-style-asian="italic" style:font-style-complex="italic" fo:language="en" fo:country="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Безинтервала" style:display-name="Без интервала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en" fo:country="US"/>
    </style:style>
    <style:style style:name="ПодзаголовокЗнак" style:display-name="Подзаголовок Знак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Исакова Наталья Евгеньевна</dc:creator>
    <meta:creation-date>2024-10-18T07:15:00Z</meta:creation-date>
    <dc:date>2024-10-18T07:22:00Z</dc:date>
    <meta:print-date>2023-10-18T09:08:00Z</meta:print-date>
    <meta:template xlink:href="Normal" xlink:type="simple"/>
    <meta:editing-cycles>3</meta:editing-cycles>
    <meta:editing-duration>PT42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35" meta:character-count="2910" meta:row-count="20" meta:non-whitespace-character-count="2480"/>
  </office:meta>
</office:document-meta>
</file>